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47D240B58EEB09D6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1a63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01a63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1pt" fo:font-style="normal" fo:text-shadow="none" fo:font-weight="bold" officeooo:paragraph-rsid="00229112" style:font-size-asian="11pt" style:font-style-asian="normal" style:font-weight-asian="bold" style:font-name-complex="Verdana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1pt" officeooo:paragraph-rsid="00229112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use-window-font-color="true" style:font-name="Verdana" fo:font-size="11pt" officeooo:paragraph-rsid="00229112" style:font-size-asian="11pt" style:font-size-complex="11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lr-tb"/>
      <style:text-properties style:font-name="Verdana" fo:font-size="11pt" fo:font-style="normal" fo:text-shadow="none" fo:font-weight="bold" officeooo:paragraph-rsid="00229112" style:font-size-asian="11pt" style:font-style-asian="normal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use-window-font-color="true" style:font-name="Verdana" fo:font-size="11pt" fo:language="es" fo:country="SV" fo:font-style="normal" fo:font-weight="bold" officeooo:paragraph-rsid="00229112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2cac51" officeooo:paragraph-rsid="00234ac6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fo:font-style="normal" fo:font-weight="normal" style:font-style-asian="normal" style:font-weight-asian="normal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officeooo:rsid="00229112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45d55c" style:font-style-asian="normal" style:font-weight-asian="normal"/>
    </style:style>
    <style:style style:name="T7" style:family="text">
      <style:text-properties style:use-window-font-color="true" fo:language="es" fo:country="ES" fo:font-style="normal" style:text-underline-style="none" fo:font-weight="normal" officeooo:rsid="0045d55c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officeooo:rsid="0045d55c"/>
    </style:style>
    <style:style style:name="T9" style:family="text">
      <style:text-properties fo:font-style="normal" fo:font-weight="normal" style:font-style-asian="normal" style:font-weight-asian="normal"/>
    </style:style>
    <style:style style:name="T10" style:family="text">
      <style:text-properties fo:language="es" fo:country="AR" fo:font-style="normal" fo:font-weight="normal" style:font-style-asian="normal" style:font-weight-asian="normal" style:font-name-complex="Verdana" style:font-weight-complex="normal"/>
    </style:style>
    <style:style style:name="T11" style:family="text">
      <style:text-properties fo:color="#0053a8" fo:font-style="italic" fo:font-weight="bold" style:font-style-asian="italic" style:font-weight-asian="bold"/>
    </style:style>
    <style:style style:name="T12" style:family="text">
      <style:text-properties fo:color="#800000" fo:font-style="italic" fo:font-weight="bold" officeooo:rsid="0045d55c" style:font-style-asian="italic" style:font-weight-asian="bold"/>
    </style:style>
    <style:style style:name="T13" style:family="text">
      <style:text-properties officeooo:rsid="002291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4"><text:span text:style-name="T9">La Comisión </text:span><text:span text:style-name="T10">SEGURIDAD PUBLICA</text:span><text:span text:style-name="T11"> </text:span>ha considerado el proyecto de <text:span text:style-name="T13">Comunicación 32437-CD-FV-PJ</text:span><text:span text:style-name="T12"> </text:span>del diputado <text:span text:style-name="T5">Busatto</text:span><text:span text:style-name="T4">, </text:span><text:span text:style-name="T5">p</text:span><text:span text:style-name="T7">or el cual se solicita a través del Ministerio de Seguridad disponga informar en relación a los hechos de evasión de personas detenidas ocurridos el día 27/11/16 en la Subcomisaría 26 de la ciudad de Villa Gobernador Gálvez, el 10/12/16 en la Comisaría 16 de la ciudad de Rosario y el 11/12/16 en la Seccional 13 de la ciudad de Rosario, todas pertenecientes a la Unidad Regional II de la Policía de Santa Fe, hechos en donde se evadieron un total de 29 detenidos</text:span><text:span text:style-name="T3">; y por las razones expuestas en los fundamentos y las que podrá dar el miembro informante, esta Comisión ha resuelto, aconseja</text:span><text:span text:style-name="T6">r</text:span><text:span text:style-name="T3"> su archivo.</text:span></text:p>
      <text:p text:style-name="P5"/>
      <text:p text:style-name="P7">Sala de la Comisión , <text:span text:style-name="T8">23-05-2018</text:span></text:p>
      <text:p text:style-name="P7"/>
      <text:p text:style-name="P8">FIRMANTES: PIERONI – GALASSI – PALO OLIVER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1a63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01a6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47D240B58EEB09D6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2:15:46.445924674</dc:date>
    <meta:print-date>2016-11-02T12:15:56</meta:print-date>
    <meta:editing-cycles>58</meta:editing-cycles>
    <meta:editing-duration>PT2H46M36S</meta:editing-duration>
    <meta:generator>LibreOffice/5.1.6.2$Linux_X86_64 LibreOffice_project/10m0$Build-2</meta:generator>
    <meta:printed-by>comisiones </meta:printed-by>
    <meta:document-statistic meta:table-count="0" meta:image-count="2" meta:object-count="0" meta:page-count="1" meta:paragraph-count="6" meta:word-count="159" meta:character-count="960" meta:non-whitespace-character-count="799"/>
  </office:meta>
</office:document-meta>
</file>